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Segoe UI Historic" svg:font-family="'Segoe UI Historic', 'Segoe UI', Helvetica, Arial, sans-serif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Κανονικά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name-asian="Times New Roman2" style:font-size-asian="14pt" style:font-weight-asian="bold" style:font-size-complex="14pt"/>
    </style:style>
    <style:style style:name="P2" style:family="paragraph" style:parent-style-name="Standard">
      <style:text-properties style:font-name="Calibri" fo:font-size="14pt" fo:font-weight="bold" style:font-size-asian="14pt" style:font-weight-asian="bold" style:font-name-complex="Calibri1" style:font-size-complex="14pt"/>
    </style:style>
    <style:style style:name="P3" style:family="paragraph" style:parent-style-name="Standard">
      <style:text-properties style:font-name="Calibri" fo:font-size="14pt" fo:font-weight="bold" style:font-size-asian="14pt" style:font-weight-asian="bold" style:font-name-complex="Calibri1" style:font-size-complex="10pt"/>
    </style:style>
    <style:style style:name="P4" style:family="paragraph" style:parent-style-name="Standard">
      <style:paragraph-properties fo:margin-left="3.251cm" fo:margin-right="0cm" fo:text-indent="-3.251cm" style:auto-text-indent="false"/>
    </style:style>
    <style:style style:name="P5" style:family="paragraph" style:parent-style-name="Normal_20__28_Web_29_">
      <style:paragraph-properties fo:margin-top="0cm" fo:margin-bottom="0cm" fo:text-align="justify" style:justify-single-word="false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line-height="150%" fo:padding="0cm" fo:border="none" style:writing-mode="lr-tb"/>
      <style:text-properties fo:color="#222222" style:font-name="Arial1" fo:font-size="14pt"/>
    </style:style>
    <style:style style:name="P8" style:family="paragraph" style:parent-style-name="Text_20_body">
      <style:paragraph-properties fo:margin-top="0cm" fo:margin-bottom="0cm" fo:line-height="150%" fo:padding="0cm" fo:border="none" style:writing-mode="lr-tb"/>
      <style:text-properties fo:font-variant="normal" fo:text-transform="none" fo:color="#222222" style:font-name="Arial1" fo:font-size="14pt" fo:letter-spacing="normal" fo:font-style="normal" fo:font-weight="normal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4pt" fo:letter-spacing="normal" fo:font-style="normal" fo:font-weight="normal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margin-top="0.212cm" fo:margin-bottom="0cm" fo:text-indent="0cm" style:auto-text-indent="false" fo:padding="0cm" fo:border="none"/>
    </style:style>
    <style:style style:name="P14" style:family="paragraph" style:parent-style-name="Standard">
      <style:paragraph-properties fo:margin-left="-0.025cm" fo:margin-right="0cm" fo:text-indent="0cm" style:auto-text-indent="false"/>
      <style:text-properties style:font-name="Calibri" fo:font-size="14pt" fo:font-weight="bold" style:font-size-asian="14pt" style:font-weight-asian="bold" style:font-name-complex="Calibri1" style:font-size-complex="10pt"/>
    </style:style>
    <style:style style:name="P15" style:family="paragraph" style:parent-style-name="Text_20_body">
      <style:paragraph-properties fo:margin-left="-0.025cm" fo:margin-right="0cm" fo:text-indent="0cm" style:auto-text-indent="false"/>
      <style:text-properties fo:font-variant="normal" fo:text-transform="none" fo:color="#222222" style:font-name="Calibri" fo:font-size="14pt" fo:letter-spacing="normal" fo:font-style="normal" fo:font-weight="bold" style:font-size-asian="14pt" style:font-weight-asian="bold" style:font-name-complex="Calibri1" style:font-size-complex="10pt"/>
    </style:style>
    <style:style style:name="P16" style:family="paragraph" style:parent-style-name="Standard" style:list-style-name="WWNum2">
      <style:text-properties fo:font-size="14pt" style:font-size-asian="14pt" style:font-size-complex="14pt"/>
    </style:style>
    <style:style style:name="P17" style:family="paragraph" style:parent-style-name="Standard">
      <style:text-properties style:font-name="Calibri" fo:font-size="14pt" fo:language="el" fo:country="GR" fo:font-weight="bold" style:font-size-asian="14pt" style:font-weight-asian="bold" style:font-name-complex="Calibri1" style:font-size-complex="10pt"/>
    </style:style>
    <style:style style:name="T1" style:family="text">
      <style:text-properties style:font-name="Calibri" fo:font-size="14pt" fo:font-weight="bold" style:font-size-asian="14pt" style:font-weight-asian="bold" style:font-name-complex="Calibri1" style:font-size-complex="10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3" style:family="text">
      <style:text-properties style:font-name="Calibri" fo:font-size="14pt" fo:font-weight="bold" style:font-size-asian="14pt" style:font-weight-asian="bold" style:font-name-complex="Roboto1" style:font-size-complex="14pt" style:font-weight-complex="bold"/>
    </style:style>
    <style:style style:name="T4" style:family="text">
      <style:text-properties style:font-name="Calibri" fo:font-size="14pt" fo:language="en" fo:country="US" style:text-underline-style="solid" style:text-underline-width="auto" style:text-underline-color="font-color" fo:font-weight="bold" style:font-size-asian="14pt" style:font-weight-asian="bold" style:font-name-complex="Calibri1"/>
    </style:style>
    <style:style style:name="T5" style:family="text">
      <style:text-properties style:font-name="Calibri" fo:font-size="14pt" style:font-size-asian="14pt" style:font-name-complex="Calibri1"/>
    </style:style>
    <style:style style:name="T6" style:family="text">
      <style:text-properties style:font-name="Calibri" fo:font-size="14pt" fo:language="el" fo:country="GR" style:text-underline-style="solid" style:text-underline-width="auto" style:text-underline-color="font-color" fo:font-weight="bold" style:font-size-asian="14pt" style:font-weight-asian="bold" style:font-name-complex="Calibri1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Times New Roman2" style:font-weight-asian="bold"/>
    </style:style>
    <style:style style:name="T9" style:family="text">
      <style:text-properties fo:font-size="14pt" fo:font-weight="bold" style:font-name-asian="Times New Roman2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font-size="14pt" fo:language="el" fo:country="GR" style:text-underline-style="solid" style:text-underline-width="auto" style:text-underline-color="font-color" fo:font-weight="bold" style:font-size-asian="14pt" style:font-weight-asian="bold" style:font-size-complex="14pt"/>
    </style:style>
    <style:style style:name="T16" style:family="text">
      <style:text-properties fo:font-size="14pt" fo:language="el" fo:country="GR" style:text-underline-style="solid" style:text-underline-width="auto" style:text-underline-color="font-color" style:font-size-asian="14pt" style:font-size-complex="14pt"/>
    </style:style>
    <style:style style:name="T17" style:family="text">
      <style:text-properties fo:font-size="14pt" fo:language="el" fo:country="GR" style:text-underline-style="none" style:font-size-asian="14pt" style:font-size-complex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color="#ff0000" fo:font-size="14pt" fo:font-weight="bold" style:font-size-asian="14pt" style:font-weight-asian="bold" style:font-size-complex="14pt"/>
    </style:style>
    <style:style style:name="T21" style:family="text">
      <style:text-properties fo:color="#ff0000" fo:font-size="14pt" style:font-size-asian="14pt" style:font-size-complex="14pt"/>
    </style:style>
    <style:style style:name="T22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T23" style:family="text">
      <style:text-properties fo:color="#333333" style:font-name="Roboto" fo:font-size="14pt" fo:font-weight="bold" style:font-size-asian="14pt" style:font-weight-asian="bold" style:font-name-complex="Roboto1" style:font-size-complex="14pt" style:font-weight-complex="bold"/>
    </style:style>
    <style:style style:name="T24" style:family="text">
      <style:text-properties fo:color="#333333" style:font-name="Roboto" fo:font-size="14pt" fo:language="el" fo:country="GR" fo:font-weight="bold" style:font-size-asian="14pt" style:font-weight-asian="bold" style:font-name-complex="Roboto1" style:font-size-complex="14pt" style:font-weight-complex="bold"/>
    </style:style>
    <style:style style:name="T25" style:family="text">
      <style:text-properties fo:color="#333333" style:font-name="Calibri" fo:font-size="14pt" fo:font-weight="bold" style:font-size-asian="14pt" style:font-weight-asian="bold" style:font-name-complex="Roboto1" style:font-size-complex="14pt" style:font-weight-complex="bold"/>
    </style:style>
    <style:style style:name="T26" style:family="text">
      <style:text-properties fo:color="#333333" style:font-name="Arial" fo:font-size="14pt" fo:font-weight="bold" style:font-size-asian="14pt" style:font-weight-asian="bold" style:font-name-complex="Roboto1" style:font-size-complex="14pt" style:font-weight-complex="bold"/>
    </style:style>
    <style:style style:name="T27" style:family="text">
      <style:text-properties fo:language="el" fo:country="GR"/>
    </style:style>
    <style:style style:name="T28" style:family="text">
      <style:text-properties style:font-name-asian="Times New Roman2"/>
    </style:style>
    <style:style style:name="T29" style:family="text">
      <style:text-properties fo:font-variant="normal" fo:text-transform="none" fo:color="#1155cc" style:font-name="Arial1" fo:font-size="14pt" fo:letter-spacing="normal" fo:language="en" fo:country="US" fo:font-style="normal" fo:font-weight="normal"/>
    </style:style>
    <style:style style:name="T30" style:family="text">
      <style:text-properties fo:font-variant="normal" fo:text-transform="none" fo:color="#050505" style:font-name="Segoe UI Historic" fo:font-size="12.75pt" fo:letter-spacing="normal" fo:font-style="normal"/>
    </style:style>
    <style:style style:name="T31" style:family="text">
      <style:text-properties fo:font-size="18pt"/>
    </style:style>
    <style:style style:name="T32" style:family="text">
      <style:text-properties fo:language="en" fo:country="US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Προς τους φοιτητές (-τριες),</text:p>
      <text:p text:style-name="P6"/>
      <text:p text:style-name="P6">Παρακαλούνται οι φοιτητές (-τριες) και κυριως οι πρωτοετεις να εγγραφούν στα μαθήματα – <text:span text:style-name="T27">δραστηριότητες</text:span> που επιθυμούν κάνοντας κλικ πάνω σε αυτήν (-ες) που τους ενδιαφέρει, ώστε να εισέλθουν στην ηλεκτρονική φόρμα εγγραφής. </text:p>
      <text:p text:style-name="Standard"><text:a xlink:type="simple" xlink:href="http://users.uoi.gr/atosoun/phpESP/public/survey.php?name=UOIUNI2020SHOOTING" text:style-name="Internet_20_link" text:visited-style-name="Visited_20_Internet_20_Link"><text:span text:style-name="T2">Σκοποβολή </text:span></text:a></text:p>
      <text:p text:style-name="Standard"><text:a xlink:type="simple" xlink:href="http://users.uoi.gr/atosoun/phpESP/public/survey.php?name=UOIUNI2020SKAKI" text:style-name="Internet_20_link" text:visited-style-name="Visited_20_Internet_20_Link"><text:span text:style-name="T2">Σκάκι (στο σκοπευτήριο κάτω από το φοιτητικό εστιατόριο)</text:span></text:a></text:p>
      <text:p text:style-name="Standard"><text:a xlink:type="simple" xlink:href="http://users.uoi.gr/atosoun/phpESP/public/survey.php?name=UOIUNI2020VOLLEY" text:style-name="Internet_20_link" text:visited-style-name="Visited_20_Internet_20_Link"><text:span text:style-name="T2">Βόλλεϋ</text:span></text:a></text:p>
      <text:p text:style-name="Standard"><text:a xlink:type="simple" xlink:href="http://users.uoi.gr/atosoun/phpESP/public/survey.php?name=UOIUNI2020LATIN_AEROBIC" text:style-name="Internet_20_link" text:visited-style-name="Visited_20_Internet_20_Link"><text:span text:style-name="T2">Ευρωπαϊκοί χοροί &amp; <text:s/>Λάτιν - Αερόμπικ</text:span></text:a></text:p>
      <text:p text:style-name="Standard"><text:span text:style-name="T2">Α</text:span><text:a xlink:type="simple" xlink:href="http://users.uoi.gr/atosoun/phpESP/public/survey.php?name=UOIUNI2020ANARIXISH" text:style-name="Internet_20_link" text:visited-style-name="Visited_20_Internet_20_Link"><text:span text:style-name="T2">ναρρίχηση</text:span></text:a></text:p>
      <text:p text:style-name="Standard"><text:a xlink:type="simple" xlink:href="http://users.uoi.gr/atosoun/phpESP/public/survey.php?name=UOIUNI2020SAUNA" text:style-name="Internet_20_link" text:visited-style-name="Visited_20_Internet_20_Link"><text:span text:style-name="T2">Σάουνα</text:span></text:a></text:p>
      <text:p text:style-name="Standard"><text:a xlink:type="simple" xlink:href="http://users.uoi.gr/atosoun/phpESP/public/survey.php?name=UOIUNI2020SOCCER_SALAS" text:style-name="Internet_20_link" text:visited-style-name="Visited_20_Internet_20_Link"><text:span text:style-name="T2">Ποδόσφαιρο σάλας</text:span></text:a></text:p>
      <text:p text:style-name="P2"/>
      <text:p text:style-name="P6">Επίσης παρακαλούνται οι φοιτητές (-τριες) που επιθυμούν να συγκροτήσουν μια από τις παρακάτω ομάδες να δηλώσουν συμμετοχή στην αντίστοιχη διεύθυνση:</text:p>
      <text:p text:style-name="P5"><text:a xlink:type="simple" xlink:href="http://users.uoi.gr/atosoun/phpESP/public/survey.php?name=UOIUNI2020SELF_DEFENCE" text:style-name="Internet_20_link" text:visited-style-name="Visited_20_Internet_20_Link"><text:span text:style-name="T18">Αυτοάμυνας στο Πανεπιστήμιο Ιωαννίνων</text:span></text:a><text:span text:style-name="T18"> </text:span></text:p>
      <text:p text:style-name="P5"><text:a xlink:type="simple" xlink:href="http://users.uoi.gr/atosoun/phpESP/public/survey.php?name=UOIUNI2020SWIMMING" text:style-name="Internet_20_link" text:visited-style-name="Visited_20_Internet_20_Link"><text:span text:style-name="T18">Κολύμβηση στο Κολυμβητήριο του ΠΕΑΚΙ</text:span></text:a><text:span text:style-name="T18"> </text:span></text:p>
      <text:p text:style-name="P4"><text:a xlink:type="simple" xlink:href="http://users.uoi.gr/atosoun/phpESP/public/survey.php?name=UOIUNI2020ski" text:style-name="Internet_20_link" text:visited-style-name="Visited_20_Internet_20_Link"><text:span text:style-name="T5">Χειμερινά Αθλήματα – Σκι στο Πανεπιστήμιο Ιωαννίνων</text:span></text:a></text:p>
      <text:p text:style-name="P4"><text:a xlink:type="simple" xlink:href="http://users.uoi.gr/atosoun/phpESP/public/survey.php?name=UOIUNI2020volta" text:style-name="Internet_20_link" text:visited-style-name="Visited_20_Internet_20_Link"><text:span text:style-name="T5">Αθλητική πεζοπορία γνωριμίας με την πόλη</text:span></text:a></text:p>
      <text:p text:style-name="P4"><text:a xlink:type="simple" xlink:href="http://users.uoi.gr/atosoun/phpESP/public/survey.php?name=UOIUNI2020" text:style-name="Internet_20_link" text:visited-style-name="Visited_20_Internet_20_Link"><text:span text:style-name="T5">Άλλες επιθυμίες</text:span></text:a></text:p>
      <text:p text:style-name="P5"><text:span text:style-name="T10">Τέλος παρακαλούνται οι φοιτητές (-τριες) - αθλητές που επιθυμούν να στελεχώσουν τις </text:span><text:a xlink:type="simple" xlink:href="http://users.uoi.gr/atosoun/phpESP/public/survey.php?name=UOIUNI2020" text:style-name="Internet_20_link" text:visited-style-name="Visited_20_Internet_20_Link"><text:span text:style-name="T10">ομάδες του Πανεπιστημίου Ιωαννίνων</text:span></text:a><text:span text:style-name="T10"> να δηλώσουν συμμετοχή στην ακόλουθη διεύθυνση:</text:span></text:p>
      <text:p text:style-name="P5"><text:a xlink:type="simple" xlink:href="http://users.uoi.gr/atosoun/phpESP/public/survey.php?name=UOIUNI2020" text:style-name="Internet_20_link" text:visited-style-name="Visited_20_Internet_20_Link"><text:span text:style-name="T1">http://users.uoi.gr/atosoun/phpESP/public/survey.php?name=UOIUNI2020</text:span></text:a><text:span text:style-name="T1"> και στο μάθημα </text:span><text:a xlink:type="simple" xlink:href="http://ecourse.uoi.gr/course/view.php?id=98" text:style-name="Internet_20_link" text:visited-style-name="Visited_20_Internet_20_Link"><text:span text:style-name="T1">Μάθημα: Πανεπιστημιακός Αθλητισμός</text:span></text:a></text:p>
      <text:p text:style-name="Standard"><text:span text:style-name="T11">Θυμίζουμε την ΔΩΡΕΑΝ χρήση των αθλητικών υποδομών και τον δανεισμό υλικού (ρακέτας του τέννις, μπάλας μπασκετ, βολλευ) </text:span><text:span text:style-name="T9">με το φοιτητικό πάσο ή την Α. Ταυτότητα.</text:span></text:p>
      <text:p text:style-name="P1">Στο Πανεπιστήμιο είναι Διαθέσιμα:</text:p>
      <text:list xml:id="list5733242398820615186" text:style-name="WWNum2">
        <text:list-item>
          <text:p text:style-name="P16"><text:span text:style-name="T8">4 ΓΗΠΕΔΑ ΤΕΝΙΣ με </text:span><text:span text:style-name="T28">καθημερινή χρήση (10:30-13:30 &amp; 17:30-20:00 </text:span><text:span text:style-name="T7">δανεισμός υλικού </text:span><text:span text:style-name="T28">από το Γυμναστήριο). </text:span></text:p>
        </text:list-item>
        <text:list-item>
          <text:p text:style-name="P16"><text:span text:style-name="T8">4 ΕΞΩΤΕΡΙΚΑ ΓΗΠΕΔΑ ΜΠΑΣΚΕΤ με </text:span><text:span text:style-name="T28"><text:s/>καθημερινή χρήση (10:30-13:30 &amp; 17:30-20:00, </text:span><text:span text:style-name="T7">δανεισμός υλικού </text:span><text:span text:style-name="T28">από το Γυμναστήριο).</text:span></text:p>
        </text:list-item>
        <text:list-item>
          <text:p text:style-name="P16"><text:span text:style-name="T8">ΓΗΠΕΔΟ ΠΟΔΟΣΦΑΙΡΟΥ</text:span><text:span text:style-name="T28">με καθημερινή χρήση (15:00-18:00 </text:span><text:span text:style-name="T7">δανεισμός υλικού </text:span><text:span text:style-name="T28">από το Γυμναστήριο). </text:span></text:p>
        </text:list-item>
        <text:list-item>
          <text:p text:style-name="P16"><text:span text:style-name="T8">ΓΗΠΕΔΟ ΠΟΔΟΣΦΑΙΡΟΥ 5Χ5 με </text:span><text:span text:style-name="T28"><text:s/>καθημερινή χρήση (15:00-18:00 </text:span><text:span text:style-name="T7">δανεισμός υλικού </text:span><text:span text:style-name="T28">από το Γυμναστήριο).</text:span></text:p>
        </text:list-item>
      </text:list>
      <text:p text:style-name="Standard"><text:span text:style-name="T13">Στο </text:span><text:span text:style-name="T15">πρωην </text:span><text:span text:style-name="T13">Τ.Ε.Ι. <text:s/>&amp; στο </text:span><text:a xlink:type="simple" xlink:href="https://www.peaki.gr/panipirotiko.php" text:style-name="Internet_20_link" text:visited-style-name="Visited_20_Internet_20_Link"><text:span text:style-name="T20">Πανεπηρωτικό Στάδι</text:span></text:a><text:a xlink:type="simple" xlink:href="https://www.peaki.gr/panipirotiko.php" text:style-name="Internet_20_link" text:visited-style-name="Visited_20_Internet_20_Link"><text:span text:style-name="T21">ο</text:span></text:a><text:span text:style-name="T22"> </text:span><text:span text:style-name="T14">απέναντι από το </text:span><text:span text:style-name="T16">πρωην </text:span><text:span text:style-name="T14">Τ.Ε.Ι. </text:span><text:span text:style-name="T17">Υπάρχει: 1. </text:span><text:a xlink:type="simple" xlink:href="https://www.peaki.gr/arthro.php?titlos=to-prwto-ypai8rio-gymnasthrio-einai-gegonos-sto-peaki-8275" text:style-name="Internet_20_link" text:visited-style-name="Visited_20_Internet_20_Link"><text:span text:style-name="T19">Υπαίθριο γυμναστήριο</text:span></text:a><text:span text:style-name="T19">, 2. </text:span><text:span text:style-name="T12">Η</text:span><text:span text:style-name="T23"> μοναδική πίστα </text:span><text:span text:style-name="T24">πατινάζ και ρολλερς <text:s/></text:span><text:span text:style-name="T23">στα Ιωάννινα</text:span><text:span text:style-name="T25">, 3. </text:span><text:span text:style-name="T9">Γήπεδο ποδοσφαίρου, 4. <text:s/></text:span><text:span text:style-name="T26">2 υπαίθρια γήπεδα τέννις</text:span><text:span text:style-name="T23">, </text:span><text:span text:style-name="T25"><text:tab/></text:span></text:p>
      <text:p text:style-name="Standard"><text:span text:style-name="T25">5. </text:span><text:a xlink:type="simple" xlink:href="http://ece.ioa.teiep.gr/index.php/2013-12-10-09-38-25/2013-12-10-09-49-26" text:style-name="Internet_20_link" text:visited-style-name="Visited_20_Internet_20_Link"><text:span text:style-name="T3">Κλειστό Γυμναστήριο αθλοπαιδιών</text:span></text:a></text:p>
      <text:p text:style-name="P17">Για ενημέρωση του Προγράμματος παρακαλούμε ενημερωθείτε απο το <text:span text:style-name="T32">Facebook:</text:span></text:p>
      <text:p text:style-name="P17"><text:a xlink:type="simple" xlink:href="https://www.facebook.com/groups/243588682971193/" text:style-name="Internet_20_link" text:visited-style-name="Visited_20_Internet_20_Link">Πανεπιστημιακό Γυμναστήριο Ιωαννίνων</text:a> και απο τον <text:a xlink:type="simple" xlink:href="https://www.uoi.gr/panepistimiaki-zoi/anakoinoseis/" text:style-name="Internet_20_link" text:visited-style-name="Visited_20_Internet_20_Link">πίνακα αθλητικών ανακοινώσεων του Πανεπιστημίου Ιωαννίνων</text:a>.</text:p>
      <text:p text:style-name="P3"><text:soft-page-break/></text:p>
      <text:p text:style-name="P3"/>
      <text:p text:style-name="P15">Με τιμή</text:p>
      <text:p text:style-name="P9"><text:span text:style-name="T4">O </text:span><text:span text:style-name="T6">υπεύθυνος παραπάνω μαθημάτων και αθλητικων δραστηριοτήτων.</text:span></text:p>
      <text:p text:style-name="P10"><text:span text:style-name="T32">Dr. Sportwiss. </text:span><text:span text:style-name="T27">Τοσουνίδης </text:span>Αντώνης</text:p>
      <text:p text:style-name="P10">ΕΕΠ – Φυσικής Αγωγής</text:p>
      <text:p text:style-name="P10">Τηλ: +302651006446</text:p>
      <text:p text:style-name="P10">Mobile:+30 6977597106</text:p>
      <text:p text:style-name="P12"><text:a xlink:type="simple" xlink:href="mailto:atosoun@uoi.gr" office:target-frame-name="_blank" xlink:show="new" text:style-name="Internet_20_link" text:visited-style-name="Visited_20_Internet_20_Link"><text:span text:style-name="T29">atosoun@uoi.gr</text:span></text:a></text:p>
      <text:p text:style-name="P11"><text:span text:style-name="T31">_______</text:span>  </text:p>
      <text:section text:style-name="Sect1" text:name="m_7745931923390432202gmail-:1rp">
        <text:p text:style-name="P13"/>
        <text:section text:style-name="Sect1" text:name="m_7745931923390432202gmail-:1rq">
          <text:p text:style-name="P7">Dr. <text:span text:style-name="T32">Sportwiss. A. Tosunidis</text:span><text:line-break/><text:span text:style-name="T32">EEP – Physical Education</text:span><text:line-break/>University of Ioannina <text:span text:style-name="T32">Sport Administration</text:span></text:p>
          <text:p text:style-name="P8">Panepistimioupoli Ioanninon<text:line-break/>GR-45110 Ioannina, Greece </text:p>
        </text:section>
      </text:section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Segoe UI Historic" svg:font-family="'Segoe UI Historic', 'Segoe UI', Helvetica, Arial, sans-serif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Κανονικά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  <style:text-properties style:font-name-asian="Times New Roman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333333" fo:font-size="9.5pt" fo:font-weight="bold" style:font-size-asian="9.5pt" style:font-weight-asian="bold" style:font-name-complex="Times New Roman2" style:font-size-complex="9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t</meta:initial-creator>
    <meta:creation-date>2020-10-07T11:08:07.58</meta:creation-date>
    <dc:date>2020-10-16T10:39:00.60</dc:date>
    <dc:creator>a t</dc:creator>
    <meta:editing-duration>PT1H34M31S</meta:editing-duration>
    <meta:editing-cycles>8</meta:editing-cycles>
    <meta:generator>OpenOffice/4.1.5$Win32 OpenOffice.org_project/415m1$Build-9789</meta:generator>
    <meta:document-statistic meta:table-count="0" meta:image-count="0" meta:object-count="0" meta:page-count="2" meta:paragraph-count="37" meta:word-count="312" meta:character-count="2356"/>
  </office:meta>
</office:document-meta>
</file>